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indent="0.5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仁科技大學學程結業證明書申請表<text:s/></text:p>
      <text:p text:style-name="P2"><text:s text:c="9"/></text:p>
      <text:p text:style-name="P3"><text:span text:style-name="T4"><draw:frame draw:z-index="251657728" draw:id="id0" draw:style-name="a0" draw:name="Text Box 3" text:anchor-type="paragraph" svg:x="0.16667in" svg:y="0.15208in" svg:width="5.91667in" svg:height="3.75in" style:rel-width="scale" style:rel-height="scale"><draw:text-box><text:p text:style-name="P5">學程名稱：________________________</text:p><text:p text:style-name="P6">學生姓名：________________</text:p><text:p text:style-name="P7">學號：________________<text:s/></text:p><text:p text:style-name="P8">就讀：□日間部 □進修部<text:s/>____________系所</text:p><text:p text:style-name="內文"><text:span text:style-name="T9"><text:s text:c="6"/></text:span><text:span text:style-name="T10"><text:s text:c="6"/></text:span><text:span text:style-name="T11"><text:s/>年制<text:s/></text:span><text:span text:style-name="T12"><text:s text:c="5"/></text:span><text:span text:style-name="T13">年<text:s/></text:span><text:span text:style-name="T14"><text:s text:c="5"/></text:span><text:span text:style-name="T15"><text:s/>班</text:span></text:p><text:p text:style-name="P16"/><text:p text:style-name="P17">申請日期：___年___月___日</text:p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>： <text:s text:c="5"/>□ <text:s/>合格 <text:s text:c="3"/>□ <text:s/>不合格</text:p>
      <text:p text:style-name="P24">：</text:p>
      <text:p text:style-name="P25"/>
      <text:p text:style-name="P26"/>
      <text:p text:style-name="P27"/>
      <text:p text:style-name="P28"/>
      <text:p text:style-name="P29">審查委員：</text:p>
      <text:p text:style-name="P30">審查日期：</text:p>
      <text:p text:style-name="P31">審查結果： <text:s text:c="3"/>□ 合格 <text:s text:c="2"/>□ 不合格</text:p>
      <text:p text:style-name="P32"><text:s text:c="3"/></text:p>
      <text:p text:style-name="P33">學程審議小組召集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學程結業證明書申請表</dc:title>
    <dc:description/>
    <dc:subject/>
    <meta:initial-creator>user</meta:initial-creator>
    <dc:creator>User</dc:creator>
    <meta:creation-date>2024-04-16T03:45:00Z</meta:creation-date>
    <dc:date>2024-04-16T03:45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