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309in" style:use-optimal-column-width="false"/>
    </style:style>
    <style:style style:name="TableColumn12" style:family="table-column">
      <style:table-column-properties style:column-width="1.8395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4888in" style:use-optimal-column-width="false"/>
    </style:style>
    <style:style style:name="TableColumn15" style:family="table-column">
      <style:table-column-properties style:column-width="0.6534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2.2319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0" style:family="table">
      <style:table-properties style:width="6.8506in" fo:margin-left="0in" table:align="left"/>
    </style:style>
    <style:style style:name="TableRow19" style:family="table-row">
      <style:table-row-properties style:min-row-height="0.468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Row28" style:family="table-row">
      <style:table-row-properties style:min-row-height="0.4895in" style:use-optimal-row-height="false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min-row-height="0.4937in" style:use-optimal-row-height="false"/>
    </style:style>
    <style:style style:name="TableCell3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Row42" style:family="table-row">
      <style:table-row-properties style:min-row-height="0.3604in" style:use-optimal-row-height="false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3604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104in" style:use-optimal-row-height="false"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04in" style:use-optimal-row-height="false"/>
    </style:style>
    <style:style style:name="TableCell8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04in" style:use-optimal-row-height="false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04in" style:use-optimal-row-height="false"/>
    </style:style>
    <style:style style:name="TableCell10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9291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6236in" style:use-optimal-row-height="false" fo:keep-together="always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544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大仁科技大學應用外語系</text:p>
      <text:p text:style-name="P2"><text:span text:style-name="T3">服裝道具</text:span><text:span text:style-name="T4">借</text:span><text:span text:style-name="T5">用</text:span><text:span text:style-name="T6">申請</text:span><text:span text:style-name="T7">單</text:span></text:p>
      <text:p text:style-name="內文"><text:span text:style-name="T8"><text:s text:c="49"/></text:span><text:span text:style-name="T9"><text:s/>填表日期： <text:s text:c="5"/>年 <text:s text:c="3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借用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借用人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職稱/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用途說明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借用時間</text:p>
          </table:table-cell>
          <table:table-cell table:style-name="TableCell45" table:number-columns-spanned="6">
            <text:p text:style-name="P46">民國<text:s text:c="2"/>年<text:s text:c="2"/>月<text:s text:c="2"/>日起至民國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借<text:s/><text:s/>用<text:s/><text:s/>器<text:s/><text:s/>材<text:s/><text:s/>項<text:s/>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名稱</text:p>
          </table:table-cell>
          <table:covered-table-cell/>
          <table:table-cell table:style-name="TableCell53" table:number-columns-spanned="2">
            <text:p text:style-name="P54">數量</text:p>
          </table:table-cell>
          <table:covered-table-cell/>
          <table:table-cell table:style-name="TableCell55" table:number-columns-spanned="2">
            <text:p text:style-name="P56">單位</text:p>
          </table:table-cell>
          <table:covered-table-cell/>
          <table:table-cell table:style-name="TableCell57">
            <text:p text:style-name="P58">備註</text:p>
          </table:table-cell>
          <table:table-cell table:style-name="TableCell59" table:number-columns-spanned="0">
            <text:p text:style-name="P60"><text:tab/>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8">
            <text:list text:style-name="LFO2" text:continue-numbering="true">
              <text:list-item>
                <text:p text:style-name="pt標楷">借用人應於借用前及歸還時當面檢查及點清數量，如有不適合或有破損，應當面告知管理人，是否給予適當更換，確定後請詳細填寫借用登記表，一旦借出後即不接受更換。</text:p>
              </text:list-item>
              <text:list-item>
                <text:p text:style-name="pt標楷">借用者應如期歸還，歸還時需送乾洗燙妥，若無清洗，一套服裝需支付二百五十元清洗費。如逾期未歸還者，每超過一天每套罰款一百元，超過十天未歸還者，照價賠償，並不予再借。</text:p>
              </text:list-item>
            </text:list>
            <text:p text:style-name="P117"><text:span text:style-name="T118">二、</text:span><text:span text:style-name="T119">所借物品有破損時，借用人必須照價賠償</text:span><text:span text:style-name="T120">或賠償相同等值物品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活動指導老師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器材借用單位/借用人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2">經手： <text:s text:c="31"/>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t標楷" style:display-name="1.    (14pt標楷)" style:family="paragraph" style:parent-style-name="內文" style:auto-update="true" style:list-style-name="LFO2">
      <style:paragraph-properties style:punctuation-wrap="simple" fo:line-height="0.2777in"/>
      <style:text-properties style:font-name="標楷體" style:font-name-asian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社團器材借用單</dc:title>
    <dc:subject/>
    <meta:initial-creator>User</meta:initial-creator>
    <dc:creator>User</dc:creator>
    <meta:creation-date>2024-04-16T03:42:00Z</meta:creation-date>
    <dc:date>2024-04-16T03:42:00Z</dc:date>
    <meta:print-date>2015-11-17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