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2833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718in"/>
    </style:style>
    <style:style style:name="TableColumn6" style:family="table-column">
      <style:table-column-properties style:column-width="1.1798in"/>
    </style:style>
    <style:style style:name="TableColumn7" style:family="table-column">
      <style:table-column-properties style:column-width="0.9798in"/>
    </style:style>
    <style:style style:name="Table2" style:family="table">
      <style:table-properties style:width="5.7361in" fo:margin-left="0in" table:align="left"/>
    </style:style>
    <style:style style:name="TableRow8" style:family="table-row">
      <style:table-row-properties style:min-row-height="0.3958in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3958in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958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958in" fo:keep-together="always"/>
    </style:style>
    <style:style style:name="P38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958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958in" fo:keep-together="always"/>
    </style:style>
    <style:style style:name="P55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958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958in" fo:keep-together="always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069in" fo:keep-together="always"/>
    </style:style>
    <style:style style:name="TableCell71" style:family="table-cell">
      <style:table-cell-properties fo:border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221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221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left="0.221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left="0.2236in" fo:text-indent="0.6805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仁科技大學放棄修讀學程聲明書<text:s text:c="1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習學程類別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text:span text:style-name="T15">登記年月日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棄權生效學期</text:p>
          </table:table-cell>
          <table:table-cell table:style-name="TableCell21" table:number-columns-spanned="4">
            <text:p text:style-name="P22"><text:span text:style-name="T23">　　　　　　　</text:span><text:span text:style-name="T24">學年度</text:span><text:span text:style-name="T25"><text:s text:c="12"/></text:span><text:span text:style-name="T26">學期（含）起</text:span><text:span text:style-name="T27"><text:s text:c="5"/>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申請人姓名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學制</text:p>
          </table:table-cell>
          <table:table-cell table:style-name="TableCell47">
            <text:p text:style-name="P48">□日間部□進修部</text:p>
          </table:table-cell>
          <table:table-cell table:style-name="TableCell49" table:number-rows-spanned="2">
            <text:p text:style-name="P50">系別</text:p>
            <text:p text:style-name="P51"/>
          </table:table-cell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□四技<text:s text:c="2"/>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現在通訊處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  <text:p text:style-name="P73">本人___________申請放棄修讀___________學程，絕無異議，</text:p>
            <text:p text:style-name="P74">特此聲明。</text:p>
            <text:p text:style-name="P75"><text:s text:c="12"/>此<text:s text:c="6"/>致</text:p>
            <text:p text:style-name="P76">大仁科技大學</text:p>
            <text:p text:style-name="P77"><text:s text:c="31"/>申請人姓名：<text:s text:c="7"/></text:p>
            <text:p text:style-name="P78"><text:s text:c="31"/>身分證字號：</text:p>
            <text:p text:style-name="P79"><text:s text:c="49"/></text:p>
            <text:p text:style-name="P80"><text:s/></text:p>
            <text:p text:style-name="P81">中<text:s text:c="2"/>華<text:s text:c="2"/>民<text:s text:c="2"/>國<text:s text:c="9"/>年<text:s text:c="9"/>月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註：放棄後不得再次修讀本學程或申請領取學程修畢證明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放棄修讀學程聲明書</dc:title>
    <dc:description/>
    <dc:subject/>
    <meta:initial-creator>user</meta:initial-creator>
    <dc:creator>User</dc:creator>
    <meta:creation-date>2024-04-16T03:41:00Z</meta:creation-date>
    <dc:date>2024-04-16T03:4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