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389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text-indent="0.389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458in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0.8236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9097in"/>
    </style:style>
    <style:style style:name="Table13" style:family="table">
      <style:table-properties style:width="5.7611in" fo:margin-left="0in" table:align="lef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/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style:font-size-complex="12pt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3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3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30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3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30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3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30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min-row-height="0.30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min-row-height="0.30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30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min-row-height="0.30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3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min-row-height="0.30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6" style:family="table-row">
      <style:table-row-properties style:min-row-height="0.30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 style:min-row-height="0.82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大仁科技大學學生選讀學程學分統計表<text:s/></text:p>
      <text:p text:style-name="P2"/>
      <text:p text:style-name="P3"><text:span text:style-name="T4">學程名稱：</text:span><text:span text:style-name="T5"><text:s text:c="18"/></text:span><text:span text:style-name="T6"><text:s text:c="2"/></text:span><text:span text:style-name="T7">（此頁由學生填寫）</text:span></text:p>
      <text:p text:style-name="P8"><text:span text:style-name="T9">科目學分表</text:span><text:span text:style-name="T10"><text:s text:c="4"/></text:span><text:span text:style-name="T11">※</text:span><text:span text:style-name="T12">請檢附歷年成績單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年度、學期</text:p>
          </table:table-cell>
          <table:table-cell table:style-name="TableCell24">
            <text:p text:style-name="P25">課程類別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開課系別</text:p>
          </table:table-cell>
          <table:table-cell table:style-name="TableCell30">
            <text:p text:style-name="P31">學分數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7">
            <text:p text:style-name="P368">請依課程類別順序填寫，非本系開授課程請於備註欄註明。</text:p>
            <text:p text:style-name="內文"><text:span text:style-name="T369">總學分數：</text:span><text:span text:style-name="T370"><text:s text:c="9"/></text:span><text:span text:style-name="T371">學分（含非本系之科目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學生選讀學程學分統計表 </dc:title>
    <dc:description/>
    <dc:subject/>
    <meta:initial-creator>user</meta:initial-creator>
    <dc:creator>User</dc:creator>
    <meta:creation-date>2024-04-16T03:46:00Z</meta:creation-date>
    <dc:date>2024-04-16T03:46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